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AB8223BF117226375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cm" style:contextual-spacing="false"/>
      <style:text-properties style:font-name="0"/>
    </style:style>
    <style:style style:name="T1" style:family="text">
      <style:text-properties style:font-nam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as-char" svg:width="15.804cm" svg:height="10.545cm" draw:z-index="0"><draw:image xlink:href="Pictures/1000000000000280000001AB8223BF1172263750.jpg" xlink:type="simple" xlink:show="embed" xlink:actuate="onLoad" draw:mime-type="image/jpeg"/></draw:frame></text:p>
      <text:p text:style-name="P2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21:57:47.656000000</meta:creation-date>
    <dc:date>2026-06-10T21:58:34.539000000</dc:date>
    <meta:editing-duration>PT4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5.5.2$Windows_X86_64 LibreOffice_project/ca8fe7424262805f223b9a2334bc7181abbcbf5e</meta:generator>
  </office:meta>
</office:document-meta>
</file>